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1pt" officeooo:paragraph-rsid="0019a40c" style:font-size-asian="9.60000038146973pt" style:font-size-complex="11pt"/>
    </style:style>
    <style:style style:name="T1" style:family="text">
      <style:text-properties fo:font-weight="bold" officeooo:rsid="001497c8" style:font-weight-asian="bold" style:font-weight-complex="bold"/>
    </style:style>
    <style:style style:name="T2" style:family="text">
      <style:text-properties officeooo:rsid="0013a797"/>
    </style:style>
    <style:style style:name="T3" style:family="text">
      <style:text-properties officeooo:rsid="0014e509"/>
    </style:style>
    <style:style style:name="T4" style:family="text">
      <style:text-properties officeooo:rsid="0015aa90"/>
    </style:style>
    <style:style style:name="T5" style:family="text">
      <style:text-properties officeooo:rsid="0017ed7f"/>
    </style:style>
    <style:style style:name="T6" style:family="text">
      <style:text-properties officeooo:rsid="0019a4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5"><text:tab/><text:tab/>La Comisión de <text:s/>Asuntos Comunales ha considerado el <text:s text:c="2"/>Proyecto de<text:span text:style-name="T2"> </text:span><text:span text:style-name="T3">Ley Expte. </text:span><text:span text:style-name="T4">Nº </text:span><text:span text:style-name="T3">3</text:span><text:span text:style-name="T4">2698 CD</text:span><text:span text:style-name="T3"> FP</text:span><text:span text:style-name="T4">-ARI </text:span><text:span text:style-name="T3">, presentado por el Diputado Ariel </text:span><text:span text:style-name="T5">BERMUDEZ</text:span><text:span text:style-name="T3">, por </text:span><text:span text:style-name="T4">el</text:span><text:span text:style-name="T3"> cual se instruye al Instituto provincial de Estadísticas y Censos (IPEC) a realizar un censo en la localidad de Pueblo Esther, Departamento Rosario, a los fines de determinar la actual población que la misma tiene en la actualidad y, por las razones expuestas</text:span><text:span text:style-name="T2"> en sus fundamentos y las que podrá dar el miembro</text:span> informante , aconseja <text:span text:style-name="T5">su pase al Archivo</text:span><text:span text:style-name="T1">.-</text:span></text:p>
      <text:p text:style-name="P4"/>
      <text:p text:style-name="P6">SALA DE LA COMISION, <text:span text:style-name="T5">2</text:span><text:span text:style-name="T6">8</text:span><text:span text:style-name="T5"> de Junio de 2017.</text:span></text:p>
      <text:p text:style-name="P7"><text:span text:style-name="T6">Firmantes: Palo Oliver – Real – <text:s/>Martínez – Tejeda- Mas Varela-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4</meta:editing-cycles>
    <meta:generator>LibreOffice/4.0.5.2$Linux_x86 LibreOffice_project/5464147a081647a250913f19c0715bca595af2f</meta:generator>
    <dc:date>2017-06-28T13:50:40</dc:date>
    <meta:print-date>2017-06-16T10:38:41</meta:print-date>
    <meta:document-statistic meta:table-count="0" meta:image-count="0" meta:object-count="0" meta:page-count="1" meta:paragraph-count="4" meta:word-count="108" meta:character-count="908" meta:non-whitespace-character-count="527"/>
    <meta:template xlink:type="simple" xlink:actuate="onRequest" xlink:title="Predeterminado" xlink:href="../../../../.config/libreoffice/3/user/template/Predeterminado.ott" meta:date="2014-03-18T10:20:26"/>
  </office:meta>
</office:document-meta>
</file>